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/>
    </style:style>
    <style:style style:name="P8" style:parent-style-name="Normální" style:family="paragraph">
      <style:paragraph-properties fo:widows="2" fo:orphans="2" fo:text-align="justify" style:vertical-align="auto" fo:margin-bottom="0.3763in" fo:margin-left="-0.0034in">
        <style:tab-stops/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9" style:parent-style-name="Normální" style:family="paragraph">
      <style:paragraph-properties fo:widows="2" fo:orphans="2" fo:text-align="justify" style:vertical-align="auto" fo:margin-bottom="0.3763in" fo:margin-left="-0.0034in">
        <style:tab-stops/>
      </style:paragraph-properties>
      <style:text-properties fo:hyphenate="true"/>
    </style:style>
    <style:style style:name="T10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11" style:parent-style-name="Normální" style:family="paragraph">
      <style:paragraph-properties fo:widows="2" fo:orphans="2" fo:text-align="justify" style:vertical-align="auto" fo:margin-bottom="0.3763in" fo:margin-left="-0.0034in">
        <style:tab-stops/>
      </style:paragraph-properties>
      <style:text-properties fo:hyphenate="true"/>
    </style:style>
    <style:style style:name="T12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T1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Normální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8" style:parent-style-name="Normální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9" style:parent-style-name="Normální" style:list-style-name="LFO1" style:family="paragraph">
      <style:paragraph-properties fo:widows="2" fo:orphans="2" fo:text-align="justify" style:vertical-align="auto" fo:margin-bottom="0.1833in"/>
      <style:text-properties fo:hyphenate="true"/>
    </style:style>
    <style:style style:name="T20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24" style:parent-style-name="Normální" style:list-style-name="LFO1" style:family="paragraph">
      <style:paragraph-properties fo:widows="2" fo:orphans="2" fo:text-align="justify" style:vertical-align="auto" fo:margin-bottom="0.1833in"/>
      <style:text-properties fo:hyphenate="true"/>
    </style:style>
    <style:style style:name="T25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26" style:parent-style-name="Normální" style:family="paragraph">
      <style:paragraph-properties fo:widows="2" fo:orphans="2" fo:text-align="justify" style:vertical-align="auto" fo:margin-left="-0.0034in">
        <style:tab-stops/>
      </style:paragraph-properties>
      <style:text-properties fo:hyphenate="true"/>
    </style:style>
    <style:style style:name="T27" style:parent-style-name="Standardnípísmoodstavce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P28" style:parent-style-name="Normální" style:list-style-name="LFO2" style:family="paragraph">
      <style:paragraph-properties fo:widows="2" fo:orphans="2" fo:text-align="justify" style:vertical-align="auto" fo:margin-bottom="0.1833in"/>
      <style:text-properties fo:hyphenate="true"/>
    </style:style>
    <style:style style:name="T29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30" style:parent-style-name="Normální" style:list-style-name="LFO2" style:family="paragraph">
      <style:paragraph-properties fo:widows="2" fo:orphans="2" fo:text-align="justify" style:vertical-align="auto" fo:margin-bottom="0.1833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31" style:parent-style-name="Textbody" style:family="paragraph">
      <style:paragraph-properties fo:text-align="center"/>
    </style:style>
    <style:style style:name="T3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/>
    </style:style>
    <style:style style:name="T3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Textbody" style:list-style-name="LFO3" style:family="paragraph">
      <style:paragraph-properties fo:margin-bottom="0in"/>
    </style:style>
    <style:style style:name="P37" style:parent-style-name="Textbody" style:list-style-name="LFO3" style:family="paragraph">
      <style:paragraph-properties fo:margin-bottom="0in"/>
    </style:style>
    <style:style style:name="P38" style:parent-style-name="Textbody" style:list-style-name="LFO3" style:family="paragraph"/>
  </office:automatic-styles>
  <office:body>
    <office:text text:use-soft-page-breaks="true">
      <text:p text:style-name="P1">Vnitřní řád školní jídelny</text:p>
      <text:p text:style-name="P2"/>
      <text:p text:style-name="P3">REZA MB – Mateřská škola a Jesle, o.p.s.</text:p>
      <text:p text:style-name="P4">Klaudiánova 124, 293 01 Mladá Boleslav</text:p>
      <text:p text:style-name="P5"><text:a xlink:href="http://www.ms-jesle-pohadka.cz/" office:target-frame-name="_top" xlink:show="replace">www.ms-jesle-pohadka.cz</text:a>, IČO: 27392741, tel.: 326 326 055</text:p>
      <text:p text:style-name="P6"/>
      <text:p text:style-name="Standard"/>
      <text:p text:style-name="P7">Školní jídelna – provozovna</text:p>
      <text:p text:style-name="Standard">Táborská 882, 293 01 Mladá Boleslav</text:p>
      <text:p text:style-name="Standard"/>
      <text:p text:style-name="Standard">Vedoucí ŠJ : Ing. Helena Juranková – 607 673 157</text:p>
      <text:p text:style-name="Standard">Vedoucí kuchařka : Alena Vitásková – 326 326 055</text:p>
      <text:p text:style-name="P8"/>
      <text:p text:style-name="P9"><text:span text:style-name="T10">Vnitřní řád školní výdejny byl zpracován v souladu se Zákonem č.561/2004 Sb., o předškolním, základním, středním, vyšším odborném a jiném vzdělávání a dále Vyhlášku č. 282/2016 Sb.,</text:span></text:p>
      <text:p text:style-name="P11"><text:span text:style-name="T12">Vnitřní řád školní jídelny upravuje pravidla provozu místností určených ke stravování dětí <text:s text:c="15"/>a zaměstnanců školy. Školní stravování v mateřské škole zabezpečuje školní jídelna. <text:s text:c="2"/></text:span></text:p>
      <text:p text:style-name="Standard">Vnitřní řád školní jídelny je soubor pravidel a opatření spojených s provozem školní jídelny.</text:p>
      <text:p text:style-name="Standard"/>
      <text:p text:style-name="Standard">Vnitřní řád školní jídelny je závazný pro všechny osoby,<text:s/>které se stravují ve školní jídelně, v případě nezletilých žáků i pro zákonné zástupce.</text:p>
      <text:p text:style-name="Textbody"/>
      <text:p text:style-name="Textbody">Jídelníček je vždy sestavován podle zásad zdravé výživy a dodržování výživových norem u sledovaných potravin a v rozsahu dle § 4 odst. 3 a 9 vyhlášky č. 107/2005 Sb., o školním stravování. Jídelníček je vyvěšen na nástěnkách v šatnách každé třídy a na webových stránkách. Dle nařízení Evropského parlamentu a Rady (EU), jsou na jídelním lístku uváděny alergeny dle seznamu. Na nástěnkách je seznam alergenů zveřejněn. Jednotlivé alergeny jsou očíslovány a tato čísla jsou pak uvedena za pokrmem v jídelním lístku.  Dietní stravu v současné době jídelna nepřipravuje.</text:p>
      <text:p text:style-name="P13"/>
      <text:p text:style-name="P14"><text:span text:style-name="T15">Provoz školní jídelny</text:span></text:p>
      <text:p text:style-name="Textbody">Provoz školní jídelny je stejný jako školní kuchyně, od 6.00 do 15.00 hodin v provozních dnech MŠ. V jednotlivých třídách se vydávají a konzumují tři jídla denně – svačina, oběd a svačina.</text:p>
      <text:p text:style-name="Textbody">Výdej svačiny <text:s text:c="7"/>                 8.30  –  9.00 hodin                                                   </text:p>
      <text:p text:style-name="Textbody">Výdej oběda                           11.15 – 12.15</text:p>
      <text:p text:style-name="Textbody">Výdej odpolední svačiny        14.00 – 14.30</text:p>
      <text:p text:style-name="Textbody"> </text:p>
      <text:p text:style-name="Textbody">Pitný režim zajišťuje mateřská škola po celý den.</text:p>
      <text:p text:style-name="Textbody">Ovoce a zelenina je dětem podáváno formou ovocných a zeleninových táců.</text:p>
      <text:p text:style-name="Textbody">Dozor a bezpečnost dětí při stravování je zajištěn učitelkami MŠ v jednotlivých třídách.</text:p>
      <text:p text:style-name="Textbody"/>
      <text:p text:style-name="P16">Stravovací režim a organizace stravování v průběhu dne :</text:p>
      <text:p text:style-name="Textbody">Medvídci – I. Odd.</text:p>
      <text:p text:style-name="Textbody">Krtečci – II. Odd.</text:p>
      <text:p text:style-name="Textbody">Želvičky – III. Odd.</text:p>
      <text:p text:style-name="Textbody">Berušky – IV. Odd.</text:p>
      <text:p text:style-name="Textbody">Dopolední a odpolední svačina se servíruje dětem I.a II. na stolky z výdejového vozíku.</text:p>
      <text:p text:style-name="Textbody">Svačinu<text:s/>připravuje kuchařka.</text:p>
      <text:p text:style-name="Textbody">Stoly na oběd jsou připravovány společně kuchařkou a provozářkou ½ hodiny před zahájením stravování.<text:s/></text:p>
      <text:p text:style-name="Textbody">Děti I.aII. odd. jedí lžící, děti III. a IV. Oddělení používají příbory na druhý chod. Kompoty a saláty jedí děti lžičkou.<text:s/></text:p>
      <text:p text:style-name="Textbody">Polévku I.,II.,III odd. nalévá kuchařka.</text:p>
      <text:p text:style-name="Textbody">Druhý chod je I. a II. Odd. podáván kuchařkou. Dětem ve III. a IV.odd je druhý chod podáván přes výdejové okénko výtahu.</text:p>
      <text:p text:style-name="Textbody">Po dojedení se použité nádobí <text:s/>odkládá do vaniček tomu určených a přes výtah je předáno do kuchyně k umytí.<text:s/></text:p>
      <text:p text:style-name="Textbody">Výtah a výdejové okénko se dezinfikuje, aby nedocházelo ke křížení čistého a špinavého procesu.</text:p>
      <text:p text:style-name="Textbody">Za čistotu stolů během výdejní doby odpovídá provozářka MŠ.</text:p>
      <text:p text:style-name="Textbody"/>
      <text:p text:style-name="P17">Podmínky zajištění bezpečnosti a zdraví dětí :</text:p>
      <text:p text:style-name="P18"/>
      <text:list text:style-name="LFO1" text:continue-numbering="true">
        <text:list-item>
          <text:p text:style-name="P19"><text:span text:style-name="T20">Třídní učitelky/učitelé podporují<text:s/></text:span><text:span text:style-name="T21">zdravý životní styl a uplatňují zásady správné životosprávy dětí.<text:s/></text:span><text:span text:style-name="T22">Zajišťují dohled</text:span><text:span text:style-name="T23"><text:s/>nad dětmi při stravování.</text:span></text:p>
        </text:list-item>
        <text:list-item>
          <text:p text:style-name="P24"><text:span text:style-name="T25">Třídní učitelky/učitelé zajišťují maximální bezpečnost a případný úraz či stav nevolnosti řeší ihned se zákonnými zástupci.</text:span></text:p>
        </text:list-item>
      </text:list>
      <text:p text:style-name="P26"><text:span text:style-name="T27">Podmínky zacházení s majetkem školní jídelny:</text:span></text:p>
      <text:list text:style-name="LFO2" text:continue-numbering="true">
        <text:list-item>
          <text:p text:style-name="P28"><text:span text:style-name="T29">Děti jsou vedeny k ohleduplnosti a šetrnému zacházení s nádobím v souladu s hygienickými a společenskými pravidly.</text:span></text:p>
        </text:list-item>
        <text:list-item>
          <text:p text:style-name="P30">Při rozbití porcelánového či skleněného nádobí zajišťuje úklid učitelka spolu s provozními pracovnicemi.</text:p>
        </text:list-item>
      </text:list>
      <text:p text:style-name="Textbody"/>
      <text:p text:style-name="Textbody"/>
      <text:p text:style-name="P31"><text:span text:style-name="T32">Cena stravného pro děti 2-7 let</text:span></text:p>
      <text:p text:style-name="Textbody">Svačina <text:s text:c="3"/>15,- Kč</text:p>
      <text:p text:style-name="Textbody">Oběd <text:s text:c="7"/>40,- Kč</text:p>
      <text:p text:style-name="Textbody">Svačina <text:s text:c="3"/>15,- Kč<text:s/></text:p>
      <text:p text:style-name="Textbody"/>
      <text:p text:style-name="P33"><text:span text:style-name="T34">Odhlašování stravy:</text:span></text:p>
      <text:p text:style-name="Textbody">Odhlášky se uskutečňují přes aplikaci Twigsee do 7.00 hodin téhož dne nebo třídní učitelce.</text:p>
      <text:p text:style-name="P35">Pokud dítě není odhlášeno:</text:p>
      <text:list text:style-name="LFO3" text:continue-numbering="true">
        <text:list-item>
          <text:p text:style-name="P36">z odpolední svačiny – je možno tuto svačinu odebrat, ale pouze svačinu originál zabalenou např. mléčné výrobky</text:p>
        </text:list-item>
        <text:list-item>
          <text:p text:style-name="P37">z oběda – první den nemoci dítěte je možnost odebrání oběda do jídlonosiče (ne do skleněných nádob) od 11.10 – 11.20, jinak je oběd rozdán ostatním dětem v MŠ.</text:p>
        </text:list-item>
        <text:list-item>
          <text:p text:style-name="P38">Jestliže je dítě<text:s/>neomluveno, oběd je dále započítáván.</text:p>
        </text:list-item>
      </text:list>
      <text:p text:style-name="Textbody">Stravné se platí každý měsíc spolu s měsíčním školným převodem na účet<text:s/></text:p>
      <text:p text:style-name="Textbody">51-7104110257/0100 nebo hotově třídní učitelce, vždy do 10.dne následujícího měsíce spolu se školným.</text:p>
      <text:p text:style-name="Textbody"/>
      <text:p text:style-name="Textbody"/>
      <text:p text:style-name="Textbody">V Mladé Boleslavi dne 1.9.2024</text:p>
      <text:p text:style-name="Textbody"/>
      <text:p text:style-name="Textbody"/>
      <text:p text:style-name="Textbody"/>
      <text:p text:style-name="Textbody">Mgr.<text:s/>Vendula Macháčková</text:p>
      <text:p text:style-name="Normální">Ředitelka M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zaMB</meta:initial-creator>
    <dc:creator>Helena Juranková</dc:creator>
    <meta:creation-date>2019-01-24T09:54:00Z</meta:creation-date>
    <dc:date>2024-09-23T07:06:00Z</dc:date>
    <meta:print-date>2024-02-07T08:56:00Z</meta:print-date>
    <meta:template xlink:href="Normal" xlink:type="simple"/>
    <meta:editing-cycles>12</meta:editing-cycles>
    <meta:editing-duration>PT2340S</meta:editing-duration>
    <meta:document-statistic meta:page-count="1" meta:paragraph-count="8" meta:word-count="650" meta:character-count="4482" meta:row-count="32" meta:non-whitespace-character-count="3840"/>
  </office:meta>
</office:document-meta>
</file>